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E G#m7 x3) - (C#m G#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E G#m7 x3) - F#m7 G#m7 <text:s text:c="7"/>║ Patrice ║</text:p>
      <text:p><text:s text:c="8"/>(E G#m7 x3) - F#m7 F#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G#m7 - [Intro]</text:p>
      <text:p>Babylo<text:span text:style-name="Measure_20__23_2">nians</text:span> a' get paralyze<text:span text:style-name="Measure_20__23_1">d</text:span> <text:s text:c="8"/>E G#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C#m <text:s text:c="2"/>C#m</text:p>
      <text:p><text:s text:c="38"/>F#m7 (F#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G#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